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189cm" loext:contextual-spacing="false" style:line-height-at-least="0.259cm" fo:text-align="justify" style:justify-single-word="false" fo:background-color="#ffffff" style:vertical-align="baseline"/>
      <style:text-properties officeooo:paragraph-rsid="00100df9"/>
    </style:style>
    <style:style style:name="P2" style:family="paragraph" style:parent-style-name="Standard">
      <loext:graphic-properties draw:fill="solid" draw:fill-color="#ffffff"/>
      <style:paragraph-properties fo:margin-top="0cm" fo:margin-bottom="0.189cm" loext:contextual-spacing="false" style:line-height-at-least="0.259cm" fo:text-align="justify" style:justify-single-word="false" fo:background-color="#ffffff" style:vertical-align="baseline"/>
      <style:text-properties officeooo:paragraph-rsid="001ab226"/>
    </style:style>
    <style:style style:name="P3" style:family="paragraph" style:parent-style-name="Standard">
      <loext:graphic-properties draw:fill="solid" draw:fill-color="#ffffff"/>
      <style:paragraph-properties fo:margin-top="0cm" fo:margin-bottom="0.189cm" loext:contextual-spacing="false" style:line-height-at-least="0.259cm" fo:text-align="justify" style:justify-single-word="false" fo:background-color="#ffffff" style:vertical-align="baseline"/>
      <style:text-properties fo:color="#000000" style:font-name="Times New Roman" fo:font-size="14pt" officeooo:paragraph-rsid="00100df9" style:font-name-asian="Times New Roman1" style:font-size-asian="14pt" style:font-name-complex="Times New Roman1" style:font-size-complex="14pt"/>
    </style:style>
    <style:style style:name="P4" style:family="paragraph" style:parent-style-name="Standard">
      <loext:graphic-properties draw:fill="solid" draw:fill-color="#ffffff"/>
      <style:paragraph-properties fo:margin-top="0cm" fo:margin-bottom="0.189cm" loext:contextual-spacing="false" style:line-height-at-least="0.259cm" fo:background-color="#ffffff" style:vertical-align="baseline"/>
      <style:text-properties fo:color="#000000" style:font-name="Times New Roman" fo:font-size="14pt" officeooo:paragraph-rsid="00100df9" style:font-name-asian="Times New Roman1" style:font-size-asian="14pt" style:font-name-complex="Times New Roman1" style:font-size-complex="14pt"/>
    </style:style>
    <style:style style:name="P5" style:family="paragraph" style:parent-style-name="Standard">
      <loext:graphic-properties draw:fill="solid" draw:fill-color="#ffffff"/>
      <style:paragraph-properties fo:margin-top="0cm" fo:margin-bottom="0.189cm" loext:contextual-spacing="false" style:line-height-at-least="0.259cm" fo:text-align="justify" style:justify-single-word="false" fo:background-color="#ffffff" style:vertical-align="baseline"/>
      <style:text-properties fo:font-size="14pt" officeooo:paragraph-rsid="00100df9" style:font-size-asian="14pt" style:font-size-complex="14pt"/>
    </style:style>
    <style:style style:name="P6" style:family="paragraph" style:parent-style-name="Standard">
      <loext:graphic-properties draw:fill="solid" draw:fill-color="#ffffff"/>
      <style:paragraph-properties fo:margin-top="0cm" fo:margin-bottom="0.189cm" loext:contextual-spacing="false" style:line-height-at-least="0.259cm" fo:text-align="justify" style:justify-single-word="false" fo:background-color="#ffffff" style:vertical-align="baseline"/>
      <style:text-properties fo:font-size="14pt" officeooo:paragraph-rsid="001dc449" style:font-size-asian="14pt" style:font-size-complex="14pt"/>
    </style:style>
    <style:style style:name="P7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style:line-height-at-least="0.259cm" fo:text-align="center" style:justify-single-word="false" style:page-number="auto" fo:background-color="#ffffff" style:vertical-align="baseline"/>
      <style:text-properties fo:font-size="14pt" officeooo:paragraph-rsid="00100df9" style:font-size-asian="14pt" style:font-size-complex="14pt"/>
    </style:style>
    <style:style style:name="T1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fo:color="#000000" style:font-name="Times New Roman" officeooo:rsid="001bb3ab" style:font-name-asian="Times New Roman1" style:font-name-complex="Times New Roman1"/>
    </style:style>
    <style:style style:name="T5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background-color="#ffffff" loext:char-shading-value="0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language="ru" fo:country="RU" officeooo:rsid="0018bd20" style:font-name-asian="Times New Roman1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fo:language="ru" fo:country="RU" officeooo:rsid="001ab226" style:font-name-asian="Times New Roman1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language="ru" fo:country="RU" officeooo:rsid="001f4ee1" style:font-name-asian="Times New Roman1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fo:language="ru" fo:country="RU" officeooo:rsid="001ab226" fo:background-color="#ffffff" loext:char-shading-value="0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language="ru" fo:country="RU" officeooo:rsid="001ab226" fo:background-color="#ffffff" loext:char-shading-value="0" style:font-name-asian="Times New Roman1" style:font-size-asian="14pt" style:font-name-complex="Times New Roman1" style:font-size-complex="14pt"/>
    </style:style>
    <style:style style:name="T13" style:family="text">
      <style:text-properties fo:color="#000000" style:font-name="Times New Roman" fo:language="ru" fo:country="RU" officeooo:rsid="001ab226" style:font-name-asian="Times New Roman1" style:font-name-complex="Times New Roman1"/>
    </style:style>
    <style:style style:name="T14" style:family="text">
      <style:text-properties fo:color="#000000" style:font-name="Times New Roman" fo:language="ru" fo:country="RU" officeooo:rsid="001bb3ab" style:font-name-asian="Times New Roman1" style:font-name-complex="Times New Roman1"/>
    </style:style>
    <style:style style:name="T15" style:family="text">
      <style:text-properties fo:color="#000000" style:font-name="Times New Roman" fo:language="ru" fo:country="RU" officeooo:rsid="001dc449" style:font-name-asian="Times New Roman1" style:font-name-complex="Times New Roman1"/>
    </style:style>
    <style:style style:name="T16" style:family="text">
      <style:text-properties fo:color="#000000" style:font-name="Times New Roman" fo:language="ru" fo:country="RU" fo:font-weight="bold" officeooo:rsid="001dc449" style:font-name-asian="Times New Roman1" style:font-weight-asian="bold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авила безопасности на воде в осенний период</text:span></text:p>
      <text:p text:style-name="P1"><text:span text:style-name="T3"/></text:p>
      <text:p text:style-name="P2"><text:span text:style-name="T3"><text:s text:c="3"/></text:span><text:span text:style-name="T5">Осень – не только любимое время для любителей рыбной ловли, но и опасное. </text:span><text:span text:style-name="T6">Опасности осенней рыбалки заключаются, в первую очередь, в изменчивой погоде: с утра бодрит солнышко, а к середине дня нагрянет резкая смена ветра, волнение воды, дождь и снег. Перепады температур создают плотные туманы, что может помешать водным путешествиям, а иногда и лишить шанса на спасение. </text:span><text:span text:style-name="T5">Такая рыбалка таит в себе немало опасностей. Осенью температура воды составляет всего 7-8 градусов, и если лодка перевернется, рыбак окажется в воде, намокшая одежда тут же потянет его вниз, а холодная вода будет сковывать движения. Спасти в такой ситуации бывает довольно трудно. Рыбаки </text:span><text:span text:style-name="T8">зачастую </text:span><text:span text:style-name="T5">пренебрегают правилами безопасности и становятся жертвами своего хобби.</text:span></text:p>
      <text:p text:style-name="P2"><text:span text:style-name="T5"><text:s text:c="3"/>С 31 </text:span><text:span text:style-name="T10">октября </text:span><text:span text:style-name="T5">2016 </text:span><text:span text:style-name="T7">г</text:span><text:span text:style-name="T10">ода </text:span><text:span text:style-name="T7">на</text:span><text:span text:style-name="T5"> водных объектах </text:span><text:span text:style-name="T9">Архангельской области </text:span><text:span text:style-name="T5">произошла гибель нескольких человек, вышедших на водоём без спасательных жилетов. </text:span><text:span text:style-name="T6">Гибель людей на водоемах за истекший период 2016 года увеличилась на 21 % и составила 84 человека (в прошлом году за то же время – 68 чел</text:span><text:span text:style-name="T11">овек). </text:span></text:p>
      <text:p text:style-name="P2"><text:span text:style-name="T12"><text:s text:c="3"/></text:span><text:span text:style-name="T5">Чтобы рыбалка </text:span><text:span text:style-name="T7">н</text:span><text:span text:style-name="T9">е </text:span><text:span text:style-name="T7">омрачилась</text:span><text:span text:style-name="T5"> печальными последствиями, во избежание несчастных случаев инспекторы ГИМС советуют соблюдать простые правила безопасности,</text:span></text:p>
      <text:p text:style-name="P5"><text:span text:style-name="T16">НЕ ВЫХОДИТЕ НА ВОДОЕМ:</text:span></text:p>
      <text:p text:style-name="P5"><text:span text:style-name="T3">- в ветреную погоду!</text:span></text:p>
      <text:p text:style-name="P5"><text:span text:style-name="T3">- в нетрезвом состоянии!</text:span></text:p>
      <text:p text:style-name="P5"><text:span text:style-name="T3">- на неисправном плавсредстве!</text:span></text:p>
      <text:p text:style-name="P5"><text:span text:style-name="T3">- без спасательных жилетов!</text:span></text:p>
      <text:p text:style-name="P6"><text:span text:style-name="T15">Б</text:span><text:span text:style-name="T3">удьте особенно осторожны при рыбалке с надувных лодок, </text:span><text:span text:style-name="T15">а также </text:span><text:span text:style-name="T3">не перегружайте плавсредство!</text:span></text:p>
      <text:p text:style-name="P5"><text:span text:style-name="T13"><text:s text:c="3"/>Н</text:span><text:span text:style-name="T3">аступают навигационные сумерки, а это время от захода до восхода солнца, <text:s/>все маломерные суда должны быть оборудованы бортовыми огнями (если таковые предусмотрены заводом изготовителем), а также топовым огнем белого цвета.</text:span></text:p>
      <text:p text:style-name="P5"><text:span text:style-name="T3"><text:s text:c="3"/>В случае происшествия </text:span><text:span text:style-name="T4">(</text:span><text:span text:style-name="T14">при чрезвычайных ситуациях)</text:span><text:span text:style-name="T3"> звоните по телефону </text:span><text:span text:style-name="T4">01, 101, 112 </text:span><text:span text:style-name="T14">или 7-10-13 (единая дежурно-диспетчерская служба администрации)</text:span></text:p>
      <text:p text:style-name="P3"/>
      <text:p text:style-name="P3"/>
      <text:p text:style-name="P5"><text:span text:style-name="T3">Онежский участок ГИМС Архангельской области, ОНД и ПР г. Северодвинска и Онежского района, отдел </text:span><text:span text:style-name="T14">по делам </text:span><text:span text:style-name="T3">ГО, </text:span><text:span text:style-name="T14">ЧС и мобилизационной работе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22S</meta:editing-duration>
    <meta:editing-cycles>14</meta:editing-cycles>
    <meta:generator>LibreOffice/5.0.4.2$Windows_x86 LibreOffice_project/2b9802c1994aa0b7dc6079e128979269cf95bc78</meta:generator>
    <dc:date>2016-11-03T15:28:33.826000000</dc:date>
    <meta:print-date>2016-11-03T15:12:09.598000000</meta:print-date>
    <meta:document-statistic meta:table-count="0" meta:image-count="0" meta:object-count="0" meta:page-count="1" meta:paragraph-count="13" meta:word-count="280" meta:character-count="1963" meta:non-whitespace-character-count="1677"/>
    <meta:user-defined meta:name="Info 1"/>
    <meta:user-defined meta:name="Info 2"/>
    <meta:user-defined meta:name="Info 3"/>
    <meta:user-defined meta:name="Info 4"/>
  </office:meta>
</office:document-meta>
</file>